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officeooo:rsid="000432f9" officeooo:paragraph-rsid="000432f9"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officeooo:rsid="0007e30d" officeooo:paragraph-rsid="0007e30d" style:font-size-asian="12pt" style:font-name-complex="Arial" style:font-size-complex="12pt"/>
    </style:style>
    <style:style style:name="P8"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T1" style:family="text">
      <style:text-properties officeooo:rsid="000432f9"/>
    </style:style>
    <style:style style:name="T2" style:family="text">
      <style:text-properties fo:font-weight="normal" officeooo:rsid="000adb04" style:font-weight-asian="normal" style:font-weight-complex="normal"/>
    </style:style>
    <style:style style:name="T3" style:family="text">
      <style:text-properties officeooo:rsid="0007e30d"/>
    </style:style>
    <style:style style:name="T4" style:family="text">
      <style:text-properties officeooo:rsid="00088066"/>
    </style:style>
    <style:style style:name="T5" style:family="text">
      <style:text-properties officeooo:rsid="00096f70"/>
    </style:style>
    <style:style style:name="T6" style:family="text">
      <style:text-properties officeooo:rsid="000adb04"/>
    </style:style>
    <style:style style:name="T7" style:family="text">
      <style:text-properties fo:font-size="16pt" officeooo:rsid="000adb04" style:font-size-asian="16pt" style:font-size-complex="16pt"/>
    </style:style>
    <style:style style:name="T8" style:family="text">
      <style:text-properties fo:font-weight="bold" officeooo:rsid="000adb04" style:font-weight-asian="bold"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text:span text:style-name="T6">Nº </text:span><text:span text:style-name="T7">787</text:span></text:p>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7"><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text:span text:style-name="T4">Reajustar a partir del 1 de octubre de 2015 en monto mensula percibido por la empresa SERVILIMP de María del Carmen SINOPOLI, adjudicataria del servicio de limpieza en la Delegación Rosario de la Cámara de Diputados conforme Resolución de Cámara Nº 438/2012, al valor total de $9.178.- (Nueve Mil Ciento Setenta y Ocho) para el Renglón 1; $3.051.- (Pesos Tres Mil Cincuenta y Uno) para el Renglón 2, y de $11.642.- (Once Mil Seiscientos Cuarenta y Dos) para el Renglón 3.</text:span></text:p>
      <text:p text:style-name="P6"/>
      <text:p text:style-name="P7"><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3">ARTÍCULO <text:span text:style-name="T1">2</text:span>.-</text:p></table:table-cell></table:table-row></table:table></draw:text-box></draw:frame>El gasto que demande <text:span text:style-name="T5">el</text:span> presente se imputará con cargo a la partida de presupuesto SERVICIOS <text:span text:style-name="T4">NO PERSONALES – MANTENIMIENTO, REPARACIÓN Y LIMPIEZA (3300).</text:span></text:p>
      <text:p text:style-name="P7"/>
      <text:p text:style-name="P7"><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3">ARTÍCULO <text:span text:style-name="T3">3</text:span>.-</text:p></table:table-cell></table:table-row></table:table></draw:text-box></draw:frame>Encuadrar la presente en lo prescripto en la Ley Provincial Nº 12.489 y Resolución de Cámara Nº 153/08.</text:p>
      <text:p text:style-name="P4"/>
      <text:p text:style-name="P5"><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3">4</text:span>.-</text:p></table:table-cell></table:table-row></table:table></draw:text-box></draw:frame>Registrar, comunicar y archivar.</text:p>
      <text:p text:style-name="P4"/>
      <text:p text:style-name="P4"/>
      <text:p text:style-name="P4"/>
      <text:p text:style-name="P8"><text:tab/><text:tab/><text:tab/><text:tab/><text:span text:style-name="T8">SALA DE SESIONES,</text:span><text:span text:style-name="T2"> 1 de octubre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3T10:05:41.524957236</dc:date>
    <meta:print-date>2015-10-01T11:31:05.040002313</meta:print-date>
    <meta:editing-cycles>15</meta:editing-cycles>
    <meta:editing-duration>PT28M37S</meta:editing-duration>
    <meta:generator>LibreOffice/4.2.4.2$Linux_X86_64 LibreOffice_project/420m0$Build-2</meta:generator>
    <meta:document-statistic meta:table-count="4" meta:image-count="1" meta:object-count="0" meta:page-count="1" meta:paragraph-count="13" meta:word-count="168" meta:character-count="985" meta:non-whitespace-character-count="822"/>
    <meta:user-defined meta:name="Información 1"/>
    <meta:user-defined meta:name="Información 2"/>
    <meta:user-defined meta:name="Información 3"/>
    <meta:user-defined meta:name="Información 4"/>
  </office:meta>
</office:document-meta>
</file>